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size="12pt" style:font-size-asian="12pt" style:font-size-complex="12pt"/>
    </style:style>
    <style:style style:name="P2" style:family="paragraph" style:parent-style-name="Standard">
      <style:text-properties officeooo:rsid="00166358" officeooo:paragraph-rsid="00166358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66358" officeooo:paragraph-rsid="00166358" style:font-size-asian="15pt" style:font-weight-asian="bold" style:font-size-complex="15pt" style:font-weight-complex="bold"/>
    </style:style>
    <style:style style:name="P4" style:family="paragraph" style:parent-style-name="Standard">
      <style:text-properties fo:font-style="italic" officeooo:rsid="00166358" officeooo:paragraph-rsid="00166358" style:font-style-asian="italic" style:font-style-complex="italic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>
      <style:text-properties officeooo:rsid="00166358" officeooo:paragraph-rsid="00166358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cours NSI 2022</text:p>
      <text:p text:style-name="P2"/>
      <text:p text:style-name="P2">Déclaration d’intention de participation à envoyer avant le <text:span text:style-name="T6">1</text:span><text:span text:style-name="T3">er</text:span><text:span text:style-name="T6"> juin 2022 </text:span>à <text:a xlink:type="simple" xlink:href="mailto:swanny.chaumeil-debuchy@universite-paris-saclay.fr" text:style-name="Internet_20_link" text:visited-style-name="Visited_20_Internet_20_Link">swanny.chaumeil-debuchy@universite-paris-saclay.fr</text:a></text:p>
      <text:p text:style-name="P2"/>
      <text:p text:style-name="P2">Nom de votre établissement :………………………………………………………………………………………………….</text:p>
      <text:p text:style-name="P2"/>
      <text:p text:style-name="P2">Nom / prénom du professeur de NSI : ………………………………………………………..</text:p>
      <text:p text:style-name="P2"/>
      <text:p text:style-name="P2">Nombre de groupes participants <text:s/>(merci d’indiquer le nombre de personnes dans chaque groupe) :</text:p>
      <text:p text:style-name="P2">………………………………………..</text:p>
      <text:p text:style-name="P2">…………………………………………</text:p>
      <text:p text:style-name="P2">…………………………………………...</text:p>
      <text:p text:style-name="P2"/>
      <text:p text:style-name="P2">Contact 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7">Le concours  s'adresse à toutes les enseignantes et tous les enseignants et leurs élèves de la <text:span text:style-name="Strong_20_Emphasis">spécialité </text:span><text:bookmark text:name="DWT2611"/><text:bookmark text:name="DWT2631"/><text:span text:style-name="Strong_20_Emphasis">NSI de première et terminale</text:span>.</text:p>
      <text:p text:style-name="Text_20_body">Cet événement permet de tisser des liens entre le lycée et l'enseignement supérieur, DigiCosme étant un LabEx porté par l'<text:a xlink:type="simple" xlink:href="https://www.universite-paris-saclay.fr/" office:target-frame-name="_blank" xlink:show="new" text:style-name="Internet_20_link" text:visited-style-name="Visited_20_Internet_20_Link">Université Paris-Saclay</text:a> et regroupant des laboratoires de Paris-Saclay et de l'<text:a xlink:type="simple" xlink:href="https://www.polytechnique.edu/" office:target-frame-name="_blank" xlink:show="new" text:style-name="Internet_20_link" text:visited-style-name="Visited_20_Internet_20_Link">Institut Polytechnique de Paris</text:a>. Ce concours est co-organisé par des enseignantes et enseignatns chercheurs de DigiCosme et le Rectorat de l'académie de Versailles.</text:p>
      <text:p text:style-name="Text_20_body">Le principe est très simple pour les enseignants puisqu'il s'agit pour eux de soumettre au jury du concours <text:span text:style-name="T4">un projet réalisé par leurs élèves dans le cadre de leur enseignement de </text:span><text:bookmark text:name="DWT2613"/><text:bookmark text:name="DWT2633"/><text:span text:style-name="T4">NSI</text:span>.</text:p>
      <text:h text:style-name="Heading_20_3" text:outline-level="3">Calendrier :</text:h>
      <text:list xml:id="list1958031034" text:style-name="L1">
        <text:list-item>
          <text:p text:style-name="P8"><text:span text:style-name="T4">Avant le 27</text:span><text:bookmark text:name="OBJ_PREFIX_DWT2614_com_zimbra_date"/><text:bookmark text:name="OBJ_PREFIX_DWT2634_com_zimbra_date"/><text:span text:style-name="T4"> juin 2022</text:span> : Envoi du projet à la <text:a xlink:type="simple" xlink:href="mailto:swanny.chaumeil-debuchy@universite-paris-saclay.fr" text:style-name="Internet_20_link" text:visited-style-name="Visited_20_Internet_20_Link">responsable communication du Labex DigiCosme</text:a> avec comme sujet "[Concours <text:bookmark text:name="DWT2617"/><text:bookmark text:name="DWT2637"/>NSI 2022] Soumission de projet".</text:p>
        </text:list-item>
        <text:list-item>
          <text:p text:style-name="P5"><text:span text:style-name="T4">Le samedi 1er octobre</text:span> cérémonie de remise des prix aux équipes lauréates, on l'espère en présentiel dans un des établissements du LabEx DigiCosme.</text:p>
        </text:list-item>
      </text:list>
      <text:h text:style-name="P1" text:outline-level="3">Pour l'envoi par mail du projet (un envoi par projet), il est demandé au minimum :</text:h>
      <text:list xml:id="list506422990" text:style-name="L2">
        <text:list-item>
          <text:p text:style-name="P9">Une fiche descriptive du projet : Titre du projet, Nom, Prénom, adresse email  de l'enseignant.e, noms et prénoms des élèves, établissement, classe.</text:p>
        </text:list-item>
        <text:list-item>
          <text:p text:style-name="P9">Une vidéo (ou un lien vers une vidéo) de démonstration du projet (maximum 180 secondes).</text:p>
        </text:list-item>
        <text:list-item>
          <text:p text:style-name="P6">Le code source du projet (ou un lien pour le télécharger).</text:p>
        </text:list-item>
      </text:list>
      <text:p text:style-name="Text_20_body">Une enseignante ou un enseignant peut soumettre plusieurs projets, mais un élève ne peut participer qu'à un seul projet.</text:p>
      <text:p text:style-name="Text_20_body">Enfin le jury appréciera la mixité au sein des équipes d'élèves, l'originalité des projets et la volonté de s'essayer à des sujets théoriques.</text:p>
      <text:p text:style-name="P2"/>
      <text:p text:style-name="P4">Le comité d’organisation du concours NSI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1:40:08.222000000</meta:creation-date>
    <dc:date>2022-05-17T11:50:55.020000000</dc:date>
    <meta:editing-duration>PT16S</meta:editing-duration>
    <meta:editing-cycles>1</meta:editing-cycles>
    <meta:document-statistic meta:table-count="0" meta:image-count="0" meta:object-count="0" meta:page-count="2" meta:paragraph-count="22" meta:word-count="323" meta:character-count="2185" meta:non-whitespace-character-count="1886"/>
    <meta:generator>LibreOffice/7.0.3.1$Windows_X86_64 LibreOffice_project/d7547858d014d4cf69878db179d326fc3483e082</meta:generator>
  </office:meta>
</office:document-meta>
</file>